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6.615cm" style:rel-column-width="25501*"/>
    </style:style>
    <style:style style:name="Tabla1.B" style:family="table-column">
      <style:table-column-properties style:column-width="2.672cm" style:rel-column-width="10302*"/>
    </style:style>
    <style:style style:name="Tabla1.C" style:family="table-column">
      <style:table-column-properties style:column-width="7.712cm" style:rel-column-width="29732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" style:family="paragraph" style:parent-style-name="Footer">
      <style:paragraph-properties fo:text-align="end" style:justify-single-word="false"/>
      <style:text-properties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LEMENTOS Y RAZONAMIENTOS EN LA COMPETENCIA MATEMÁTICA</text:p>
      <text:p text:style-name="P4"/>
      <text:p text:style-name="P4">Práctica nº 3</text:p>
      <text:p text:style-name="P4"/>
      <text:p text:style-name="P4">CRITERIOS DE EVALUACIÓN DE UNA TAREA DADA </text:p>
      <text:p text:style-name="P4"/>
      <text:p text:style-name="P4"><text:s/>6º CURSO DE EDUC .PRIMARIA</text:p>
      <text:p text:style-name="P4"/>
      <text:p text:style-name="P5">Resuelve un Problema:</text:p>
      <text:p text:style-name="P6"/>
      <text:p text:style-name="P6">Al finalizar sus vacaciones, Peter quiere llevarse a su país 10 l de aceite de oliva virgen. Antes de comprar,compara los precios de los distintos envases:</text:p>
      <text:list xml:id="list33561816" text:style-name="L1">
        <text:list-item>
          <text:p text:style-name="P7">Envase de <text:s text:c="3"/>5 l<text:tab/><text:tab/><text:tab/>:17,90 €</text:p>
        </text:list-item>
        <text:list-item>
          <text:p text:style-name="P7">Envase de <text:s text:c="3"/>2 l<text:tab/><text:tab/><text:tab/>: 6,90 €</text:p>
        </text:list-item>
        <text:list-item>
          <text:p text:style-name="P7">Envase de <text:s/>750 ml<text:tab/><text:tab/><text:tab/>: 2,85 €</text:p>
        </text:list-item>
        <text:list-item>
          <text:p text:style-name="P7">Envase de <text:s text:c="5"/>5 dl<text:tab/><text:tab/><text:tab/>: 2,05 €</text:p>
        </text:list-item>
        <text:list-item>
          <text:p text:style-name="P7">Envase de <text:s text:c="3"/>25 cl<text:tab/><text:tab/><text:tab/>: 1,05 €</text:p>
        </text:list-item>
      </text:list>
      <text:p text:style-name="P6"/>
      <text:p text:style-name="P6">Comprende el enunciado:</text:p>
      <text:p text:style-name="P6"/>
      <text:list xml:id="list33571772" text:style-name="L2">
        <text:list-item>
          <text:list>
            <text:list-header>
              <text:p text:style-name="P8">Indica si estas afirmaciones son verdaderas o falsas</text:p>
            </text:list-header>
          </text:list>
        </text:list-item>
      </text:list>
      <text:p text:style-name="P6"/>
      <text:list xml:id="list33574576" text:style-name="L3">
        <text:list-item>
          <text:list>
            <text:list-item>
              <text:list>
                <text:list-item>
                  <text:p text:style-name="P9">No podemos comparar directamente los precios de los envases porque tienen</text:p>
                  <text:p text:style-name="P9">distintas capacidades.</text:p>
                </text:list-item>
                <text:list-item>
                  <text:p text:style-name="P9">Siempre tiene el mejor precio el envase de más capacidad.</text:p>
                </text:list-item>
                <text:list-item>
                  <text:p text:style-name="P9">Tiene mejor precio el envase en el que se paga menos por cada litro de aceite.</text:p>
                </text:list-item>
              </text:list>
            </text:list-item>
          </text:list>
        </text:list-item>
      </text:list>
      <text:p text:style-name="P6"/>
      <text:p text:style-name="P6">Resuelve:</text:p>
      <text:p text:style-name="P6"/>
      <text:p text:style-name="P6">* Calculamos el precio de un litro de aceite en cada caso: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3">Capacidad del envase</text:p>
          </table:table-cell>
          <table:table-cell table:style-name="Tabla1.A1" office:value-type="string">
            <text:p text:style-name="P3">precio</text:p>
          </table:table-cell>
          <table:table-cell table:style-name="Tabla1.C1" office:value-type="string">
            <text:p text:style-name="P3">Precio de un litro</text:p>
          </table:table-cell>
        </table:table-row>
        <table:table-row>
          <table:table-cell table:style-name="Tabla1.A2" office:value-type="string">
            <text:p text:style-name="P3">5 l</text:p>
          </table:table-cell>
          <table:table-cell table:style-name="Tabla1.B2" office:value-type="currency" office:currency="EUR" office:value="17.9">
            <text:p text:style-name="P3">17,90 €</text:p>
          </table:table-cell>
          <table:table-cell table:style-name="Tabla1.C2" office:value-type="string">
            <text:p text:style-name="P3">17,90 :5 = 3,58 € </text:p>
          </table:table-cell>
        </table:table-row>
        <table:table-row>
          <table:table-cell table:style-name="Tabla1.A2" office:value-type="string">
            <text:p text:style-name="P3">2l</text:p>
          </table:table-cell>
          <table:table-cell table:style-name="Tabla1.B2" office:value-type="currency" office:currency="EUR" office:value="6.9">
            <text:p text:style-name="P3">6,90 €</text:p>
          </table:table-cell>
          <table:table-cell table:style-name="Tabla1.C2" office:value-type="string">
            <text:p text:style-name="P3">6,90:2 = 3,45 €</text:p>
          </table:table-cell>
        </table:table-row>
        <table:table-row>
          <table:table-cell table:style-name="Tabla1.A2" office:value-type="string">
            <text:p text:style-name="P3">750 ml = 0,750 l</text:p>
          </table:table-cell>
          <table:table-cell table:style-name="Tabla1.B2" office:value-type="currency" office:currency="EUR" office:value="2.85">
            <text:p text:style-name="P3">2,85 €</text:p>
          </table:table-cell>
          <table:table-cell table:style-name="Tabla1.C2" office:value-type="string">
            <text:p text:style-name="P3">2,85 : 0,750 = 3,80 €</text:p>
          </table:table-cell>
        </table:table-row>
        <table:table-row>
          <table:table-cell table:style-name="Tabla1.A2" office:value-type="string">
            <text:p text:style-name="P3">5 dl = 0,5 l</text:p>
          </table:table-cell>
          <table:table-cell table:style-name="Tabla1.B2" office:value-type="currency" office:currency="EUR" office:value="2.05">
            <text:p text:style-name="P3">2,05 €</text:p>
          </table:table-cell>
          <table:table-cell table:style-name="Tabla1.C2" office:value-type="string">
            <text:p text:style-name="P3">2,05 : 0,5 = 4,10 €</text:p>
          </table:table-cell>
        </table:table-row>
        <table:table-row>
          <table:table-cell table:style-name="Tabla1.A2" office:value-type="string">
            <text:p text:style-name="P3">25 cl = 0,25 l</text:p>
          </table:table-cell>
          <table:table-cell table:style-name="Tabla1.B2" office:value-type="currency" office:currency="EUR" office:value="1.05">
            <text:p text:style-name="P3">1,05 €</text:p>
          </table:table-cell>
          <table:table-cell table:style-name="Tabla1.C2" office:value-type="string">
            <text:p text:style-name="P3">1,05 : 0,25 = 4,20 €</text:p>
          </table:table-cell>
        </table:table-row>
      </table:table>
      <text:list xml:id="list33585026" text:continue-numbering="true" text:style-name="L3">
        <text:list-item>
          <text:list>
            <text:list-item>
              <text:list>
                <text:list-header>
                  <text:p text:style-name="P9"><text:s text:c="2"/></text:p>
                </text:list-header>
                <text:list-item>
                  <text:p text:style-name="P9">Comparamos los precios: 3,45&lt;3,58&lt;3,80&lt;4,10&lt;4,20</text:p>
                </text:list-item>
                <text:list-item>
                  <text:p text:style-name="P9">La mejor oferta es de 3,45 € el litro que corresponde al envase de 2 litros</text:p>
                </text:list-item>
                <text:list-item>
                  <text:p text:style-name="P9">Como Peter necesita 10 litros, necesita 5 envases de 2 litros: 5 <text:s/>x 6,90 = 34,50 €</text:p>
                </text:list-item>
              </text:list>
            </text:list-item>
          </text:list>
        </text:list-item>
      </text:list>
      <text:p text:style-name="P6"/>
      <text:p text:style-name="P5"><text:span text:style-name="T1">SOLUCIÓN:</text:span><text:span text:style-name="T2"> Peter pagará </text:span>34,50 €<text:span text:style-name="T2"> por 10 litros de aceite.</text:span></text:p>
      <text:p text:style-name="P6"/>
      <text:p text:style-name="P6"/>
      <text:p text:style-name="P6"><text:soft-page-break/>Practicamos con otro ejercicio de las mismas características:</text:p>
      <text:p text:style-name="P6"/>
      <text:p text:style-name="P6">Si Peter quisiera comprar jamón ibérico envasado en distintos formatos y pesos, procederíamos de</text:p>
      <text:p text:style-name="P6">la misma forma.</text:p>
      <text:p text:style-name="P6"/>
      <text:p text:style-name="P4">CRITERIOS DE EVALUACIÓN DE ESTA TAREA.</text:p>
      <text:p text:style-name="P6"/>
      <text:p text:style-name="P6"/>
      <text:p text:style-name="P6">1.- Asociar una magnitud a sus unidades de medida. Valoración del uso de las magnitudes y sus unidades como medio de expresión de la realidad.</text:p>
      <text:p text:style-name="P6"/>
      <text:p text:style-name="P6">2.- Indicar en qué unidad se expresa una medida determinada. La comprensión correcta de la elección de unidades en las que expresar medidas, ayuda a resolver situaciones problemáticas.</text:p>
      <text:p text:style-name="P6"/>
      <text:p text:style-name="P6">3.- Realizar transformaciones entre unidades de capacidad . </text:p>
      <text:p text:style-name="P6"/>
      <text:p text:style-name="P6">4.- Expresar medidas dadas de forma compleja e incompleja. Aceptación de la existencia de diferentes formas de expresar una misma <text:s/>medida.</text:p>
      <text:p text:style-name="P6"/>
      <text:p text:style-name="P6">5.- Calcular la solución de un problema dado aplicando unidades de distintas magnitudes adecuadamente.</text:p>
      <text:p text:style-name="P6"/>
      <text:list xml:id="list33556879" text:continue-list="list33561816" text:style-name="L1">
        <text:list-header>
          <text:p text:style-name="P7"><text:tab/><text:tab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P2" style:family="paragraph" style:parent-style-name="Footer">
      <style:paragraph-properties fo:text-align="end" style:justify-single-word="false"/>
      <style:text-properties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Francisco Suarez. CEIP “ Francisco de Zurbarán “ <text:s/>de Fuente de Cantos (Badajoz) </text:p>
      </style:header>
      <style:footer>
        <text:p text:style-name="MP2">Francisco Suárez Santo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co Suárez Santos</meta:initial-creator>
    <meta:creation-date>2010-01-11T19:01:01.20</meta:creation-date>
    <dc:date>2010-01-28T13:45:23.13</dc:date>
    <meta:editing-duration>PT00H12M22S</meta:editing-duration>
    <meta:editing-cycles>4</meta:editing-cycles>
    <meta:generator>OpenOffice.org/3.1$Win32 OpenOffice.org_project/310m11$Build-9399</meta:generator>
    <meta:document-statistic meta:table-count="1" meta:image-count="0" meta:object-count="0" meta:page-count="2" meta:paragraph-count="54" meta:word-count="416" meta:character-count="2258"/>
  </office:meta>
</office:document-meta>
</file>