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0pt" fo:font-style="italic" style:font-size-asian="10pt" style:font-style-asian="italic" style:font-size-complex="10pt" style:font-style-complex="italic"/>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center"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P7" style:family="paragraph" style:parent-style-name="Standard">
      <style:paragraph-properties fo:text-align="start" style:justify-single-word="false"/>
      <style:text-properties style:text-underline-style="none" fo:font-weight="bold" style:font-weight-asian="bold" style:font-weight-complex="bold"/>
    </style:style>
    <style:style style:name="P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fo:font-size="18pt" style:text-underline-style="none" fo:font-weight="normal" style:font-size-asian="18pt" style:font-weight-asian="normal" style:font-size-complex="18pt"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list-style-name="L1">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list-style-name="L2">
      <style:paragraph-properties fo:text-align="start" style:justify-single-word="false"/>
      <style:text-properties style:text-underline-style="none" fo:font-weight="normal" style:font-weight-asian="normal" style:font-weight-complex="normal"/>
    </style:style>
    <style:style style:name="P15"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16" style:family="paragraph" style:parent-style-name="Standard" style:list-style-name="L4">
      <style:paragraph-properties fo:text-align="start" style:justify-single-word="false"/>
      <style:text-properties style:text-underline-style="none" fo:font-weight="normal" style:font-weight-asian="normal" style:font-weight-complex="normal"/>
    </style:style>
    <style:style style:name="P17"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ize="18pt" style:text-underline-style="solid" style:text-underline-width="auto" style:text-underline-color="font-color" fo:font-weight="bold" style:font-size-asian="18pt" style:font-weight-asian="bold" style:font-size-complex="18pt"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EMENTOS Y RAZONAMIENTOS EN LA COMPETENCIA MATEMÁTICA</text:p>
      <text:p text:style-name="P2"/>
      <text:p text:style-name="P2"/>
      <text:p text:style-name="P2">DESARROLLO PRÁCTICA <text:s/>nº 2</text:p>
      <text:p text:style-name="P5"/>
      <text:p text:style-name="P6"><text:tab/><text:tab/><text:tab/><text:tab/><text:tab/>Francisco Suarez</text:p>
      <text:p text:style-name="P6"/>
      <text:p text:style-name="P7">Inicio:</text:p>
      <text:p text:style-name="P6"/>
      <text:p text:style-name="P6">La práctica matemática que vamos a desarrollar hay que ubicarla en el CEIP “FRANCISCO DE ZURBARÁN “ de la localidad de Fuente de Cantos (Badajoz), por los alumnos de 6ºA de Educ. Primaria.</text:p>
      <text:p text:style-name="P6">Fuente de Cantos es una pequeña población del Sur de Extremadura por lo que sus recursos se ven muy limitados a la hora de fabricar una guía turística o centros deportivos, ya que no disponemos de muchos recursos para elegir. Así que nos decantamos por una actividad totalmente práctica y real que los alumnos van a realizar.</text:p>
      <text:p text:style-name="P6"/>
      <text:p text:style-name="P3"><text:span text:style-name="T1">El ejercicio propuesto consiste en la preparación y organización <text:s/>de la </text:span>excursión de fin de curso<text:span text:style-name="T1">.</text:span></text:p>
      <text:p text:style-name="P6"/>
      <text:p text:style-name="P7">Parámetros a considerar:</text:p>
      <text:p text:style-name="P6"/>
      <text:list xml:id="list32508734" text:style-name="L1">
        <text:list-item>
          <text:p text:style-name="P13">Hay tres cursos de 6º de primaria con un total de 45 alumnos que van a realzar la excursión.</text:p>
        </text:list-item>
        <text:list-item>
          <text:p text:style-name="P13">El curso 6º A , formados por 16 alumnos, serán los responsables de organizar el viaje.</text:p>
        </text:list-item>
        <text:list-item>
          <text:p text:style-name="P13">Estos alumnos realizan una pequeña encuesta entre sus compañeros para determinar cual será el destino final del viaje.</text:p>
        </text:list-item>
        <text:list-item>
          <text:p text:style-name="P13">Por mayoría de los encuestados, se decide viajar a “La ciudad de las Artes y las Ciencias” en la ciudad de Valencia en las fechas de 22-23 y 24 de Abril de 2010.</text:p>
        </text:list-item>
      </text:list>
      <text:p text:style-name="P6"/>
      <text:p text:style-name="P7">Preparativos:</text:p>
      <text:p text:style-name="P6"/>
      <text:p text:style-name="P6">El Tutor informa a los alumnos de los pormenores generales para llevar a cabo dicha empresa. Estos son :</text:p>
      <text:list xml:id="list32512449" text:style-name="L2">
        <text:list-item>
          <text:p text:style-name="P14">Contratación de una empresa de transportes</text:p>
        </text:list-item>
        <text:list-item>
          <text:p text:style-name="P14">Reserva de hotel</text:p>
        </text:list-item>
        <text:list-item>
          <text:p text:style-name="P14">Información general sobre la visita a la Ciudad de las Artes y las Ciencias</text:p>
        </text:list-item>
        <text:list-item>
          <text:p text:style-name="P14">Lugares de interés para poder visitarlos.</text:p>
        </text:list-item>
      </text:list>
      <text:p text:style-name="P6"/>
      <text:p text:style-name="P7">Empieza el trabajo:</text:p>
      <text:list xml:id="list32530593" text:style-name="L3">
        <text:list-header>
          <text:p text:style-name="P15"/>
        </text:list-header>
        <text:list-item>
          <text:p text:style-name="P15">La herramienta más importante a utilizar es Internet. El aula de 6ºA, dispone de 10 ordenadores con impresora, conectados al servidor que la Junta de Extremadura pone a <text:s/>disposición de los Centros Educativos </text:p>
          <text:p text:style-name="P15">Se divide el curso 6º A en cuatro grupos de cuatro alumnos cada uno, que serán los encargados de buscar la información precisa a los puntos propuestos por el Tutor.</text:p>
          <text:p text:style-name="P15"/>
        </text:list-item>
        <text:list-item>
          <text:p text:style-name="P15">Grupo nº 1: Contacta con varias empresas del sector del transporte por carretera y le solicita presupuesto ( la opción, aunque muy atractiva, de viajar en avión se descarta por motivos de encarecimiento presupuestario ).</text:p>
          <text:p text:style-name="P15">Después de estudiar varias opciones, se opta por una empresa de autobuses que ofrece un presupuesto de <text:span text:style-name="T3">1.800,00 €</text:span> para el recorrido propuesto.( la salida la efectuaremos a las 0,00 h <text:soft-page-break/>del día 22/03/10 por motivos de ganar tiempo en el viaje )</text:p>
          <text:p text:style-name="P15"/>
        </text:list-item>
        <text:list-item>
          <text:p text:style-name="P15">Grupo nº 2: Ha estado buscando en internet la opción de alojamiento. Albergues juveniles, residencias y hoteles. Se elige un hotel en la población de Gandía ( y así aprovechar sus playas en algún momento) cuyo coste por alumno será de 25,00 € por día <text:s/>en régimen de pensión completa, alojamiento múltiple ( e plazas por habitación) y se pacta un almerzo tipo “pic-ni” para el segundo día de visita en Valencia. </text:p>
          <text:p text:style-name="P15">Para confirmar la reserva, en una cuenta corriente del hotel, <text:s/>se ingresará en fecha determinada el 25 % del total de la facturación. </text:p>
          <text:p text:style-name="P15"/>
        </text:list-item>
        <text:list-item>
          <text:p text:style-name="P15">Grupo nº3: Este grupo se informa, directamente y también a través de internet, de la visita a la “Ciudad de las Artes y las Ciencias” (Valencia). Los alumnos hacen la correspondiente reserva de visita <text:s/>así de las diferentes opciones que se ofrecen como: Oceanográfico, Museo, Hemisférico,etc..horarios y precios. Se queda pactado que en fechas próximas a la visita se ingresará el importe total en una cuenta corriente a tal efecto. El precio de la visita por alumno será de 15,00 €.</text:p>
          <text:p text:style-name="P15"/>
        </text:list-item>
        <text:list-item>
          <text:p text:style-name="P15">Grupo nº4: Este grupo, después de barajar algunas opciones de visita complementaria y después de debatirla con los demás compañeros, se decide hacer “ El tour del estadio del Santiago Bernabeu del Real Madrid” en el camino de regreso de Valencia.</text:p>
          <text:p text:style-name="P15">A través de correo electrónico se contacta con la Fundación del Real Madrid que nos confirma,por esa misma vía, el día de la visita a un precio de grupo que es de 10,00€ por alumno.</text:p>
        </text:list-item>
      </text:list>
      <text:p text:style-name="P6"/>
      <text:p text:style-name="P6">PRESUPUESTO FINAL:</text:p>
      <text:p text:style-name="P6"/>
      <text:p text:style-name="P6">Ya están atados casi todos los cabos y ahora empezamos a elaborar a cuanto ascenderá el importe total de la excursión y coste real por alumno.</text:p>
      <text:p text:style-name="P6"/>
      <text:p text:style-name="P6"><text:tab/> <text:s text:c="5"/>.<text:tab/> Autobús....................................................................................1.800,00.- €</text:p>
      <text:list xml:id="list32528780" text:style-name="L4">
        <text:list-item>
          <text:list>
            <text:list-item>
              <text:list>
                <text:list-item>
                  <text:p text:style-name="P16">Hotel: 45 alumnos x 25,00 € x 2 días......................................2.250,00.- €</text:p>
                </text:list-item>
                <text:list-item>
                  <text:p text:style-name="P16">Visita a la Ciudad de las Artes: 45 alumnos x 15,00 €............ <text:s text:c="2"/>675,00.- €</text:p>
                </text:list-item>
                <text:list-item>
                  <text:p text:style-name="P16">Tour del Bernabeu: 45 alumnos x 10,00 €............................... <text:s text:c="2"/>450,00.- €</text:p>
                </text:list-item>
              </text:list>
            </text:list-item>
          </text:list>
        </text:list-item>
      </text:list>
      <text:p text:style-name="P6"><text:s text:c="30"/><text:span text:style-name="T4">TOTAL</text:span> …......................................................................... <text:span text:style-name="T3">6.300,00.- €</text:span></text:p>
      <text:p text:style-name="P6"/>
      <text:p text:style-name="P6"><text:s/>Ayudas económicas a la financiación del proyecto:</text:p>
      <text:p text:style-name="P6"/>
      <text:list xml:id="list32528407" text:style-name="L5">
        <text:list-item>
          <text:p text:style-name="P17">Los alumnos han vendido participaciones de lotería de navidad que les ha reportado un beneficio neto de............................................................................................................600,00.- €</text:p>
        </text:list-item>
        <text:list-item>
          <text:p text:style-name="P17">La asociación de Padres financia con 10,00 € a cada alumno</text:p>
          <text:p text:style-name="P17">45 alumnos x 10,00 €.............................................................................450,00.- €</text:p>
          <text:p text:style-name="P17"><text:s text:c="18"/><text:span text:style-name="T4">total financiado.............................................................. <text:s/></text:span><text:span text:style-name="T3">1.050,00.- €</text:span></text:p>
        </text:list-item>
      </text:list>
      <text:p text:style-name="P6"/>
      <text:p text:style-name="P6"/>
      <text:p text:style-name="P7"/>
      <text:p text:style-name="P7"/>
      <text:p text:style-name="P7"/>
      <text:p text:style-name="P7"/>
      <text:p text:style-name="P7"/>
      <text:p text:style-name="P7"><text:soft-page-break/></text:p>
      <text:p text:style-name="P7">DIFERENCIA: <text:s/>6.300,00 € - 1.050,00 € = <text:span text:style-name="T2">5.250,00 €</text:span></text:p>
      <text:p text:style-name="P3"/>
      <text:p text:style-name="P6">Coste por Alumno: 5.250,00 € : 45 alumnos = <text:span text:style-name="T5">116,67 €</text:span></text:p>
      <text:p text:style-name="P11"/>
      <text:p text:style-name="P8">Hasta aquí han llegado los alumnos con sus gestiones económicas. Aunque la facturación final difiera por cuestiones como : gratuidades al grupo, suplementos de habitaciones para profesores,</text:p>
      <text:p text:style-name="P8">etc...</text:p>
      <text:p text:style-name="P8"/>
      <text:p text:style-name="P10">CONCLUSIÓN:</text:p>
      <text:p text:style-name="P8"/>
      <text:p text:style-name="P8">Para realizar esta actividad, los alumnos de 6º A han dispuesto de tiempo suficiente en clase de matemáticas para gestionar y contactar con las personas de los diferentes departamentos a los que se ha dirigido. La búsqueda en internet, teléfonos de contacto, información de todo lo que quieren visitar, impresiones de fotografías, descarga de folletos turísticos, cotejar diferentes presupuestos, desglose del IVA de las facturaciones de las distintas empresas ( conceptos del bruto y el neto ), sumas, restas, multiplicaciones y divisiones , han llevado a buen puerto todas las gestiones necesarias para que puedan cumplir sus ilusiones de salir a realizar un verdadero viaje de excursión. </text:p>
      <text:p text:style-name="P8"/>
      <text:p text:style-name="P8">En todo momento los alumnos se han expresado con mucho respeto, educación y saber estar, tanto oralmente como por escrito, cuando se han dirigido a los diferentes departamentos con los que han contactado; por lo que entendemos que con esta actividad, se han desarrollado diferentes competencias ya que están interrelacionadas entre sí.</text:p>
      <text:p text:style-name="P8"/>
      <text:p text:style-name="P8">Lo único que nos queda es disfrutar todo lo que podamos de nuestro viaje de fin de curso.</text:p>
      <text:p text:style-name="P8"/>
      <text:p text:style-name="P8"/>
      <text:p text:style-name="P9"><text:s text:c="34"/>ooooooOOOOOOOOOOOOOOOoooooo</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footnote-continuation-notice-forward>CEIP "FRANCISCO DE ZURBARÁN"</text:footnote-continuation-notice-forward>
    </text:notes-configuration>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EIP”FRANCISCO DE ZURBARÁN” <text:s text:c="84"/>Francisco Suárez Santos</text:p>
      </style:footer>
    </style:master-page>
    <style:master-page style:name="Footnote"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co Suárez Santos</meta:initial-creator>
    <meta:creation-date>2009-12-16T07:09:25.18</meta:creation-date>
    <dc:date>2010-01-22T12:40:44.97</dc:date>
    <meta:editing-duration>PT02H18M12S</meta:editing-duration>
    <meta:editing-cycles>8</meta:editing-cycles>
    <meta:generator>OpenOffice.org/3.1$Win32 OpenOffice.org_project/310m11$Build-9399</meta:generator>
    <meta:document-statistic meta:table-count="0" meta:image-count="0" meta:object-count="0" meta:page-count="3" meta:paragraph-count="50" meta:word-count="1035" meta:character-count="6628"/>
  </office:meta>
</office:document-meta>
</file>