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SymbolMT" svg:font-family="SymbolMT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2pt" style:font-name-asian="SymbolMT" style:font-size-asian="12pt" style:font-name-complex="SymbolMT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SymbolMT" style:font-size-asian="12pt" style:font-name-complex="SymbolMT" style:font-size-complex="12pt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style:use-window-font-color="true" style:font-name="Century" fo:font-weight="normal" style:font-weight-asian="normal" style:font-weight-complex="normal"/>
    </style:style>
    <style:style style:name="P16" style:family="paragraph" style:parent-style-name="Standard">
      <style:text-properties style:use-window-font-color="true" style:font-name="Century" fo:language="es" fo:country="ES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line-height="150%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Century" fo:font-size="12pt" fo:language="es" fo:country="ES" fo:font-weight="normal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Century" fo:font-size="12pt" fo:language="es" fo:country="ES" fo:font-style="italic" fo:font-weight="normal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1pt" fo:language="es" fo:country="ES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150%" style:text-autospace="none"/>
      <style:text-properties fo:color="#cc0000" style:font-name="Arial1" fo:font-size="11pt" fo:language="es" fo:country="ES" fo:font-weight="bold" style:font-name-asian="Arial2" style:font-size-asian="12pt" style:font-name-complex="Arial2" style:font-size-complex="12pt"/>
    </style:style>
    <style:style style:name="P27" style:family="paragraph" style:parent-style-name="Text_20_body">
      <style:text-properties fo:language="es" fo:country="ES"/>
    </style:style>
    <style:style style:name="P28" style:family="paragraph" style:parent-style-name="Text_20_body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9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Century"/>
    </style:style>
    <style:style style:name="P30" style:family="paragraph" style:parent-style-name="Table_20_Contents">
      <style:paragraph-properties fo:margin-top="0cm" fo:margin-bottom="0cm" fo:padding="0.049cm" fo:border="0.035cm solid #000000"/>
    </style:style>
    <style:style style:name="P31" style:family="paragraph" style:parent-style-name="Table_20_Contents">
      <style:paragraph-properties fo:margin-top="0cm" fo:margin-bottom="0cm" fo:padding="0.049cm" fo:border="0.035cm solid #000000"/>
      <style:text-properties fo:color="#ffffff"/>
    </style:style>
    <style:style style:name="P32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ffffff" fo:font-size="26pt" fo:language="es" fo:country="ES" fo:font-style="italic" fo:font-weight="bold"/>
    </style:style>
    <style:style style:name="P33" style:family="paragraph" style:parent-style-name="Table_20_Contents">
      <style:paragraph-properties fo:margin-top="0cm" fo:margin-bottom="0cm" fo:padding="0.049cm" fo:border="0.035cm solid #000000"/>
      <style:text-properties fo:color="#ffffff" fo:font-size="14pt" fo:language="es" fo:country="ES" fo:font-style="italic" fo:font-weight="bold"/>
    </style:style>
    <style:style style:name="P34" style:family="paragraph" style:parent-style-name="Table_20_Contents">
      <style:paragraph-properties fo:margin-top="0cm" fo:margin-bottom="0cm" fo:padding="0.049cm" fo:border="0.035cm solid #000000"/>
      <style:text-properties fo:color="#ffffff" fo:font-size="12pt" fo:language="es" fo:country="ES" fo:font-weight="bold"/>
    </style:style>
    <style:style style:name="P35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36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f4d52b"/>
      <style:text-properties fo:font-size="14pt" fo:language="es" fo:country="ES" fo:font-weight="bold"/>
    </style:style>
    <style:style style:name="P37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f4d52b" fo:border-top="0.035cm solid #f4d52b" fo:border-bottom="0.035cm solid #f4d52b"/>
      <style:text-properties fo:font-size="14pt" fo:language="es" fo:country="ES" fo:font-weight="bold"/>
    </style:style>
    <style:style style:name="P38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f4d52b" fo:border-right="0.035cm solid #f4d52b" fo:border-top="none" fo:border-bottom="0.035cm solid #f4d52b"/>
    </style:style>
    <style:style style:name="P39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f4d52b" fo:border-right="0.035cm solid #f4d52b" fo:border-top="none" fo:border-bottom="0.035cm solid #f4d52b"/>
      <style:text-properties fo:font-size="12pt" fo:language="es" fo:country="ES" fo:font-weight="bold"/>
    </style:style>
    <style:style style:name="P40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f4d52b" fo:border-top="none" fo:border-bottom="0.035cm solid #f4d52b"/>
    </style:style>
    <style:style style:name="P41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f4d52b" fo:border-top="none" fo:border-bottom="0.035cm solid #f4d52b"/>
      <style:text-properties fo:font-size="12pt" fo:language="es" fo:country="ES" fo:font-weight="bold"/>
    </style:style>
    <style:style style:name="P4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3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ffffff" fo:font-size="12pt" fo:language="es" fo:country="ES" fo:font-weight="bold"/>
    </style:style>
    <style:style style:name="P4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language="es" fo:country="ES" fo:font-weight="bold"/>
    </style:style>
    <style:style style:name="P4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4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 fo:language="es" fo:country="ES" fo:font-weight="bold"/>
    </style:style>
    <style:style style:name="P48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ffffff" fo:border-right="0.035cm solid #ffffff" fo:border-top="none" fo:border-bottom="0.035cm solid #ffffff"/>
      <style:text-properties fo:color="#ffffff" fo:font-size="12pt" fo:language="es" fo:country="ES" fo:font-weight="bold"/>
    </style:style>
    <style:style style:name="P4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ffffff" fo:border-right="0.035cm solid #ffffff" fo:border-top="none" fo:border-bottom="0.035cm solid #ffffff"/>
      <style:text-properties fo:color="#0d0d0d" fo:font-size="12pt" fo:language="es" fo:country="ES" fo:font-weight="bold"/>
    </style:style>
    <style:style style:name="P5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ffffff" fo:border-top="none" fo:border-bottom="0.035cm solid #ffffff"/>
      <style:text-properties fo:color="#ffffff" fo:font-size="12pt" fo:language="es" fo:country="ES" fo:font-weight="bold"/>
    </style:style>
    <style:style style:name="P5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ffffff" fo:border-top="none" fo:border-bottom="0.035cm solid #ffffff"/>
      <style:text-properties fo:color="#0d0d0d" fo:font-size="12pt" fo:language="es" fo:country="ES" fo:font-weight="bold"/>
    </style:style>
    <style:style style:name="P52" style:family="paragraph" style:parent-style-name="Table_20_Contents">
      <style:paragraph-properties fo:margin-left="1.27cm" fo:margin-right="0cm" fo:margin-top="0cm" fo:margin-bottom="0cm" fo:text-indent="0cm" style:auto-text-indent="false" fo:padding-left="0.191cm" fo:padding-right="0.191cm" fo:padding-top="0cm" fo:padding-bottom="0.049cm" fo:border-left="0.035cm solid #f4d52b" fo:border-right="0.035cm solid #f4d52b" fo:border-top="none" fo:border-bottom="0.035cm solid #f4d52b"/>
    </style:style>
    <style:style style:name="P53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ffffff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247cm" fo:margin-right="0cm" fo:text-indent="-0.499cm" style:auto-text-indent="false"/>
    </style:style>
    <style:style style:name="P56" style:family="paragraph" style:parent-style-name="Text_20_body">
      <style:paragraph-properties fo:margin-left="2.494cm" fo:margin-right="0cm" fo:text-indent="-0.499cm" style:auto-text-indent="false"/>
    </style:style>
    <style:style style:name="P57" style:family="paragraph" style:parent-style-name="Standard" style:list-style-name="L1">
      <style:text-properties style:use-window-font-color="true" style:font-name="Century" fo:language="es" fo:country="ES" fo:font-weight="normal" style:font-weight-asian="normal" style:font-weight-complex="normal"/>
    </style:style>
    <style:style style:name="P58" style:family="paragraph" style:parent-style-name="Standard">
      <style:paragraph-properties fo:line-height="150%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60" style:family="paragraph" style:parent-style-name="Standard">
      <style:paragraph-properties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62" style:family="paragraph" style:parent-style-name="Standard" style:list-style-name="L2"/>
    <style:style style:name="P63" style:family="paragraph" style:parent-style-name="Standard" style:list-style-name="L3"/>
    <style:style style:name="P64" style:family="paragraph" style:parent-style-name="Standard" style:list-style-name="L4"/>
    <style:style style:name="P65" style:family="paragraph" style:parent-style-name="Standard">
      <style:text-properties style:text-underline-style="none" fo:font-weight="normal" style:font-weight-asian="normal" style:font-weight-complex="normal"/>
    </style:style>
    <style:style style:name="P66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7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8" style:family="paragraph" style:parent-style-name="Standard" style:list-style-name="L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9" style:family="paragraph" style:parent-style-name="Standard" style:list-style-name="L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0" style:family="paragraph" style:parent-style-name="Standard" style:list-style-name="L1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1" style:family="paragraph" style:parent-style-name="Standard" style:list-style-name="L1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2" style:family="paragraph" style:parent-style-name="Standard" style:list-style-name="L1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3" style:family="paragraph" style:parent-style-name="Standard" style:list-style-name="L1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4" style:family="paragraph" style:parent-style-name="Standard" style:list-style-name="L1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5" style:family="paragraph" style:parent-style-name="Standard" style:list-style-name="L1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6" style:family="paragraph" style:parent-style-name="Standard" style:list-style-name="L1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7" style:family="paragraph" style:parent-style-name="Standard" style:list-style-name="L12">
      <style:text-properties style:text-underline-style="none" fo:font-weight="normal" style:font-weight-asian="normal" style:font-weight-complex="normal"/>
    </style:style>
    <style:style style:name="P78" style:family="paragraph" style:parent-style-name="Standard" style:list-style-name="L9"/>
    <style:style style:name="P79" style:family="paragraph" style:parent-style-name="Standard" style:list-style-name="L10"/>
    <style:style style:name="P80" style:family="paragraph" style:parent-style-name="Standard" style:list-style-name="L11"/>
    <style:style style:name="P81" style:family="paragraph" style:parent-style-name="Text_20_body">
      <style:paragraph-properties style:text-autospace="none"/>
      <style:text-properties style:font-name="Times New Roman" fo:font-size="12pt" fo:language="es" fo:country="ES" style:font-name-asian="Arial2" style:font-size-asian="12pt" style:font-name-complex="Arial2" style:font-size-complex="12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name-complex="Arial2" style:font-weight-complex="bold"/>
    </style:style>
    <style:style style:name="T8" style:family="text">
      <style:text-properties style:font-name-asian="Arial2" style:font-name-complex="Arial2"/>
    </style:style>
    <style:style style:name="T9" style:family="text">
      <style:text-properties style:font-name-asian="SymbolMT" style:font-name-complex="SymbolM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12pt" fo:language="es" fo:country="ES" fo:font-style="italic" fo:font-weight="normal"/>
    </style:style>
    <style:style style:name="T16" style:family="text">
      <style:text-properties fo:font-variant="normal" fo:text-transform="none" style:font-name="Symbol" fo:font-size="12pt" fo:language="es" fo:country="ES"/>
    </style:style>
    <style:style style:name="T17" style:family="text">
      <style:text-properties fo:font-variant="normal" fo:text-transform="none" style:font-name="Wingdings" fo:language="es" fo:country="ES"/>
    </style:style>
    <style:style style:name="T18" style:family="text">
      <style:text-properties fo:font-variant="normal" fo:text-transform="none" style:font-name="Wingdings" fo:language="es" fo:country="ES" style:font-name-asian="Arial2" style:font-name-complex="Arial2"/>
    </style:style>
    <style:style style:name="T19" style:family="text">
      <style:text-properties style:font-name="Times New Roman" fo:font-size="12pt" fo:language="es" fo:country="ES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Times New Roman" fo:font-size="12pt" fo:language="es" fo:country="ES" style:font-name-asian="Arial2" style:font-size-asian="12pt" style:font-name-complex="Arial2" style:font-size-complex="12pt"/>
    </style:style>
    <style:style style:name="T21" style:family="text">
      <style:text-properties style:font-name="Times New Roman" fo:language="es" fo:country="ES" style:font-name-asian="Arial2" style:font-name-complex="Arial2"/>
    </style:style>
    <style:style style:name="T22" style:family="text">
      <style:text-properties style:font-name="Century"/>
    </style:style>
    <style:style style:name="T23" style:family="text">
      <style:text-properties style:font-name="Century" fo:language="es" fo:country="ES"/>
    </style:style>
    <style:style style:name="T24" style:family="text">
      <style:text-properties fo:font-size="12pt" fo:language="es" fo:country="ES" fo:font-style="italic" fo:font-weight="normal"/>
    </style:style>
    <style:style style:name="T25" style:family="text">
      <style:text-properties fo:font-size="12pt" fo:language="es" fo:country="ES" fo:font-weight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Arial1" fo:font-size="11pt" fo:language="es" fo:country="ES"/>
    </style:style>
    <style:style style:name="T30" style:family="text">
      <style:text-properties fo:color="#ffffff"/>
    </style:style>
    <style:style style:name="T31" style:family="text">
      <style:text-properties fo:color="#ffffff" fo:font-size="16pt" fo:language="es" fo:country="ES" fo:font-style="italic" style:text-underline-style="solid" style:text-underline-width="auto" style:text-underline-color="font-color" fo:font-weight="bold"/>
    </style:style>
    <style:style style:name="T32" style:family="text">
      <style:text-properties fo:color="#ffffff" fo:font-size="16pt" fo:language="es" fo:country="ES" fo:font-style="italic" fo:font-weight="bold"/>
    </style:style>
    <style:style style:name="T33" style:family="text">
      <style:text-properties fo:color="#ffffff" fo:font-size="14pt" fo:language="es" fo:country="ES" fo:font-style="italic" fo:font-weight="bold"/>
    </style:style>
    <style:style style:name="T34" style:family="text">
      <style:text-properties fo:color="#ffffff" fo:font-size="14pt" fo:language="es" fo:country="ES" fo:font-weight="bold"/>
    </style:style>
    <style:style style:name="T35" style:family="text">
      <style:text-properties fo:color="#ffffff" fo:font-size="12pt" fo:language="es" fo:country="ES" fo:font-style="italic" fo:font-weight="bold"/>
    </style:style>
    <style:style style:name="T36" style:family="text">
      <style:text-properties fo:color="#ffffff" fo:font-size="12pt" fo:language="es" fo:country="ES" fo:font-weight="bold"/>
    </style:style>
    <style:style style:name="T37" style:family="text">
      <style:text-properties fo:color="#ffffff" style:text-position="-33% 80%" fo:font-size="14pt" fo:language="es" fo:country="ES" fo:font-weight="bold"/>
    </style:style>
    <style:style style:name="T38" style:family="text">
      <style:text-properties fo:font-size="14pt" fo:language="es" fo:country="ES" style:text-underline-style="solid" style:text-underline-width="auto" style:text-underline-color="font-color" fo:font-weight="bold"/>
    </style:style>
    <style:style style:name="T39" style:family="text">
      <style:text-properties style:font-name="Symbol" fo:font-size="12pt" fo:language="es" fo:country="ES"/>
    </style:style>
    <style:style style:name="T40" style:family="text">
      <style:text-properties style:text-position="-33% 80%"/>
    </style:style>
    <style:style style:name="T41" style:family="text">
      <style:text-properties style:font-name="Wingdings" fo:language="es" fo:country="ES"/>
    </style:style>
    <style:style style:name="T42" style:family="text">
      <style:text-properties style:font-name="Wingdings" fo:language="es" fo:country="ES" style:font-name-asian="Arial2" style:font-name-complex="Arial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2">PRÁCTICA 2.</text:span></text:p>
      <text:p text:style-name="P11"><text:s/></text:p>
      <text:p text:style-name="Standard"/>
      <text:list xml:id="list43186927" text:style-name="L2">
        <text:list-item>
          <text:p text:style-name="P62">Esta actividades <text:s/>van <text:s/>dirigidas a alumnos/as de 6º curso de Educación Primaria.</text:p>
          <text:p text:style-name="P62"/>
        </text:list-item>
      </text:list>
      <text:p text:style-name="Standard">1ª Actividad : <text:span text:style-name="T10">CUESTIÓN DE ALTURA</text:span></text:p>
      <text:p text:style-name="Standard"/>
      <text:p text:style-name="Standard"><text:tab/>Laura prepara su clase de educación física. Quiere que los alumnos realicen un ejercicio <text:s/>y necesita formar parejas de estatura similar. Los alumnos tienen las siguientes estaturas:</text:p>
      <text:p text:style-name="Standard"/>
      <text:list xml:id="list43191312" text:style-name="L3">
        <text:list-item>
          <text:list>
            <text:list-item>
              <text:p text:style-name="P63">Ángela<text:tab/>1,52 m <text:s text:c="36"/>- Santi<text:tab/>1,51 m</text:p>
            </text:list-item>
            <text:list-item>
              <text:p text:style-name="P63">Javier<text:tab/>1,53 m <text:s text:c="36"/>- Bea<text:tab/>1,46 m</text:p>
            </text:list-item>
            <text:list-item>
              <text:p text:style-name="P63">Luisa<text:tab/>1,54 m <text:s text:c="36"/>- Juan 1,48 m</text:p>
            </text:list-item>
          </text:list>
        </text:list-item>
      </text:list>
      <text:p text:style-name="Standard"/>
      <text:p text:style-name="Standard">COMPRENDE:</text:p>
      <text:p text:style-name="Standard"/>
      <text:p text:style-name="Standard">1º Empareja a los alumnos de la clase para que realicen el ejercicio. Puedes hacerlo de dos formas.</text:p>
      <text:list xml:id="list43184166" text:style-name="L4">
        <text:list-item>
          <text:list>
            <text:list-item>
              <text:p text:style-name="P64">Redondea a la décima las estaturas y después intenta emparejar a los alumnos.</text:p>
            </text:list-item>
            <text:list-item>
              <text:p text:style-name="P64">Ordena las estaturas de menor a mayor y observa quién queda al lado de quién.</text:p>
            </text:list-item>
          </text:list>
        </text:list-item>
      </text:list>
      <text:p text:style-name="Standard"/>
      <text:p text:style-name="Standard">RELACIONA:</text:p>
      <text:p text:style-name="Standard"/>
      <text:p text:style-name="Standard">2º Observa los resultados que has obtenido en la actividad anterior. Compáralos y analiza las combinaciones que aparecen al redondear los datos.</text:p>
      <text:p text:style-name="Standard"/>
      <text:p text:style-name="Standard">3º ¿Tienes suficiente información con el redondeo de las alturas?</text:p>
      <text:p text:style-name="Standard"/>
      <text:p text:style-name="Standard">RAZONA:</text:p>
      <text:p text:style-name="Standard"/>
      <text:p text:style-name="Standard">4º Laura piensa que también se podría realizar el ejercicio de tres en tres. ¿cómo emparejarías ahora a los alumnos, de la primera o de la segunda manera? Escribe los grupos de tres que puedes formar.</text:p>
      <text:p text:style-name="Standard"/>
      <text:p text:style-name="Standard">5º Escribe en tu cuaderno una situación en la que utilizar el redondeo de las alturas <text:s/>sea más útil o rápido que ordenarlas.</text:p>
      <text:p text:style-name="Standard"/>
      <text:p text:style-name="P14"><text:s text:c="54"/><text:span text:style-name="T10">S O L U C I O N E S </text:span></text:p>
      <text:p text:style-name="P12"/>
      <text:p text:style-name="P12">COMPRENDE:</text:p>
      <text:p text:style-name="P12"/>
      <text:p text:style-name="P12">1º </text:p>
      <text:p text:style-name="P12"><text:tab/>- Todas la estaturas redondeadas a la décima dan 1,5 m.</text:p>
      <text:p text:style-name="P12"><text:s text:c="15"/>Respuesta tipo: Javier y Ángela; Luisa y Santi; Bea y Juan</text:p>
      <text:list xml:id="list43171370" text:style-name="L5">
        <text:list-item>
          <text:list>
            <text:list-item>
              <text:p text:style-name="P66">1,46 m - 1,48 m – 1,51 m – 1,52m – 1,53 m – 1,54 m</text:p>
            </text:list-item>
          </text:list>
        </text:list-item>
      </text:list>
      <text:p text:style-name="P12"><text:tab/> <text:s text:c="6"/>Bea <text:s text:c="7"/>Juan <text:s text:c="6"/>Santi <text:s text:c="5"/>Ángela <text:s text:c="4"/>Javier <text:s text:c="4"/>Luisa</text:p>
      <text:p text:style-name="P12"/>
      <text:p text:style-name="P12">RELACIONA:</text:p>
      <text:p text:style-name="P12"/>
      <text:p text:style-name="P12">2º Al redondear las estaturas, podemos emparejar niños con alturas que no son tan próximas, como <text:soft-page-break/>por ejemplo: Javier y Bea.</text:p>
      <text:p text:style-name="P12">3º No tenemos suficiente información</text:p>
      <text:p text:style-name="P12"/>
      <text:p text:style-name="P12">RAZONA:</text:p>
      <text:p text:style-name="P12"/>
      <text:p text:style-name="P12">4º De la segunda manera : Bea, Juan, Santi ; ängela, Javier, Luisa</text:p>
      <text:p text:style-name="P12">5º Una respuesta tipo sería: Comprobar la altura para poder subir a algunas atracciones de los parques temáticos.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Elementos que favorecen las competencias</text:p>
          </table:table-cell>
          <table:table-cell table:style-name="Tabla1.B1" office:value-type="string">
            <text:p text:style-name="P21">Elementos que no favorecen las competencias</text:p>
          </table:table-cell>
        </table:table-row>
        <table:table-row>
          <table:table-cell table:style-name="Tabla1.A2" office:value-type="string">
            <text:p text:style-name="P21">- Utilizar las operaciones con números decimales como herramientas para resolver problemas de la vida cotidiana.</text:p>
            <text:p text:style-name="P21">- Fomentar el dominio reflexivo de las relaciones numéricas mediante la descomposición de los números para potenciar la sistematización de los aprendizajes.</text:p>
            <text:p text:style-name="P21">- Utilizar la estructura del sistema de numeración decimal en el cálculo de aproximaciones para facilitar la comprensión de cantidades o medidas</text:p>
          </table:table-cell>
          <table:table-cell table:style-name="Tabla1.B2" office:value-type="string">
            <text:p text:style-name="P21">- La numeración decimal aplicadas a simples operaciones de algoritmos ( sumas,restas,etc...)</text:p>
            <text:p text:style-name="P21">- Los números decimales aplicados en problemas de geometría solo como datos de medidas ( uso de la regla )</text:p>
          </table:table-cell>
        </table:table-row>
      </table:table>
      <text:p text:style-name="P12"/>
      <text:p text:style-name="P12">SUGERENCIAS DIDÁCTICAS DE LA ACTIVIDAD:</text:p>
      <text:p text:style-name="P12"><text:tab/>Elaborar preguntas pertinentes sobre la lectura para comprender el texto.</text:p>
      <text:p text:style-name="P12"/>
      <text:p text:style-name="P12">Comprensión literal.</text:p>
      <text:list xml:id="list43180857" text:style-name="L6">
        <text:list-item>
          <text:list>
            <text:list-item>
              <text:p text:style-name="P67">¿Quién es Laura?</text:p>
            </text:list-item>
            <text:list-item>
              <text:p text:style-name="P67">¿Cuántas parejas se formarán?</text:p>
            </text:list-item>
          </text:list>
        </text:list-item>
      </text:list>
      <text:p text:style-name="P12"/>
      <text:p text:style-name="P12">Comprensión interpretativa.</text:p>
      <text:list xml:id="list43191532" text:style-name="L7">
        <text:list-item>
          <text:list>
            <text:list-item>
              <text:p text:style-name="P68">¿Entre qué medidas están estos niños?</text:p>
            </text:list-item>
            <text:list-item>
              <text:p text:style-name="P68">¿Qué tipos de ejercicios gimnásticos se pueden hacer por parejas?</text:p>
            </text:list-item>
          </text:list>
        </text:list-item>
      </text:list>
      <text:p text:style-name="P12"/>
      <text:p text:style-name="P12">Comprensión crítica:</text:p>
      <text:list xml:id="list43168430" text:style-name="L8">
        <text:list-item>
          <text:list>
            <text:list-item>
              <text:p text:style-name="P69">Hacer ver a los alumnos que, en algunas ocasiones, al redondear se desprecia información necesaria.</text:p>
            </text:list-item>
            <text:list-item>
              <text:p text:style-name="P69">Añadir milésimas a los datos y repetir la actividad. Comparar los resultados en ambos casos.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SymbolMT" svg:font-family="SymbolMT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61"/>Antonio Domínguez Rastrojo</text:span>. <text:span text:style-name="MT2">CEIP <text:s/>“ Francisco de Zurbarán” Fuente de Cantos ( Badajoz )</text:span> </text:p>
      </style:header>
      <style:footer>
        <text:p text:style-name="MP1"><text:tab/><text:page-number text:select-page="current">2</text:page-number></text:p>
      </style:footer>
    </style:master-page>
    <style:master-page style:name="Foot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CO SUAREZ SANTOS</meta:initial-creator>
    <meta:creation-date>2009-10-22T20:49:45.18</meta:creation-date>
    <dc:date>2009-12-20T23:09:03.32</dc:date>
    <dc:creator>. .</dc:creator>
    <meta:editing-duration>PT02H35M15S</meta:editing-duration>
    <meta:editing-cycles>16</meta:editing-cycles>
    <meta:generator>OpenOffice.org/3.1$Win32 OpenOffice.org_project/310m11$Build-9399</meta:generator>
    <meta:document-statistic meta:table-count="1" meta:image-count="0" meta:object-count="0" meta:page-count="2" meta:paragraph-count="51" meta:word-count="528" meta:character-count="3373"/>
  </office:meta>
</office:document-meta>
</file>